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limbachItcTEE, 'Courier New'" svg:font-family="SlimbachItcTEE, 'Courier New'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aditional Arabic" svg:font-family="Traditional Arab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6pt" style:font-size-asian="16pt"/>
    </style:style>
    <style:style style:name="T4" style:parent-style-name="Standardnípísmoodstavce" style:family="text">
      <style:text-properties style:font-name-complex="Times New Roman" fo:font-weight="bold" style:font-weight-asian="bold" style:font-weight-complex="bold" fo:font-size="16pt" style:font-size-asian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P6" style:parent-style-name="Textbody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start" fo:background-color="#FFFFFF"/>
    </style:style>
    <style:style style:name="T7" style:parent-style-name="Standardnípísmoodstavce" style:family="text">
      <style:text-properties fo:font-size="10pt" style:font-size-asian="10pt"/>
    </style:style>
    <style:style style:name="T8" style:parent-style-name="Internetlink" style:family="text">
      <style:text-properties fo:font-size="9pt" style:font-size-asian="9pt" style:font-size-complex="9pt"/>
    </style:style>
    <style:style style:name="T9" style:parent-style-name="Standardnípísmoodstavce" style:family="text">
      <style:text-properties fo:font-size="9pt" style:font-size-asian="9pt" style:font-size-complex="9pt"/>
    </style:style>
    <style:style style:name="P10" style:parent-style-name="Textbody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11" style:parent-style-name="Internetlink" style:family="text">
      <style:text-properties fo:font-size="10pt" style:font-size-asian="10pt"/>
    </style:style>
    <style:style style:name="T12" style:parent-style-name="Standardnípísmoodstavce" style:family="text">
      <style:text-properties fo:font-size="10pt" style:font-size-asian="10pt"/>
    </style:style>
    <style:style style:name="P13" style:parent-style-name="Textbody" style:family="paragraph">
      <style:text-properties fo:font-size="12pt" style:font-size-asian="12pt"/>
    </style:style>
    <style:style style:name="P14" style:parent-style-name="Textbody" style:family="paragraph">
      <style:paragraph-properties fo:text-align="end"/>
    </style:style>
    <style:style style:name="T15" style:parent-style-name="Standardnípísmoodstavce" style:family="text">
      <style:text-properties style:font-name-complex="Times New Roman" fo:font-size="13pt" style:font-size-asian="13pt" style:font-size-complex="13pt"/>
    </style:style>
    <style:style style:name="T16" style:parent-style-name="Standardnípísmoodstavce" style:family="text">
      <style:text-properties style:font-name-complex="Times New Roman"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P21" style:parent-style-name="Textbody" style:family="paragraph">
      <style:paragraph-properties fo:text-align="start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2" style:parent-style-name="Textbody" style:family="paragraph">
      <style:paragraph-properties fo:text-align="start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3" style:parent-style-name="Textbody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Textbody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style:font-name="Traditional Arabic" fo:font-size="13pt" style:font-size-asian="13pt" style:font-size-complex="13pt"/>
    </style:style>
    <style:style style:name="P26" style:parent-style-name="Textbody" style:family="paragraph">
      <style:paragraph-properties fo:text-align="justify"/>
      <style:text-properties style:font-name="Traditional Arabic" fo:font-size="13pt" style:font-size-asian="13pt" style:font-size-complex="13pt"/>
    </style:style>
    <style:style style:name="P27" style:parent-style-name="Záhlaví" style:family="paragraph">
      <style:paragraph-properties fo:text-align="justify">
        <style:tab-stops/>
      </style:paragraph-properties>
      <style:text-properties fo:font-size="13pt" style:font-size-asian="13pt" style:font-size-complex="13pt"/>
    </style:style>
    <style:style style:name="P28" style:parent-style-name="Záhlaví" style:family="paragraph">
      <style:paragraph-properties fo:text-align="justify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9" style:parent-style-name="Záhlaví" style:family="paragraph">
      <style:paragraph-properties fo:text-align="justify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0" style:parent-style-name="Záhlaví" style:family="paragraph">
      <style:paragraph-properties fo:text-align="justify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" style:parent-style-name="Záhlaví" style:family="paragraph">
      <style:paragraph-properties fo:text-align="justify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olumn33" style:family="table-column">
      <style:table-column-properties style:column-width="1.0798in" style:use-optimal-column-width="false"/>
    </style:style>
    <style:style style:name="TableColumn34" style:family="table-column">
      <style:table-column-properties style:column-width="4.6611in" style:use-optimal-column-width="false"/>
    </style:style>
    <style:style style:name="TableColumn35" style:family="table-column">
      <style:table-column-properties style:column-width="0.552in" style:use-optimal-column-width="false"/>
    </style:style>
    <style:style style:name="Table32" style:family="table">
      <style:table-properties style:width="6.2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Záhlaví" style:family="paragraph">
      <style:paragraph-properties fo:text-align="center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Záhlaví" style:family="paragraph">
      <style:paragraph-properties fo:text-align="center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Záhlaví" style:family="paragraph">
      <style:paragraph-properties fo:text-align="center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Záhlaví" style:family="paragraph">
      <style:paragraph-properties fo:text-align="center">
        <style:tab-stops/>
      </style:paragraph-properties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Záhlaví" style:family="paragraph">
      <style:paragraph-properties>
        <style:tab-stops/>
      </style:paragraph-properties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Záhlaví" style:family="paragraph">
      <style:paragraph-properties fo:text-align="center">
        <style:tab-stops/>
      </style:paragraph-properties>
      <style:text-properties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Záhlaví" style:family="paragraph">
      <style:paragraph-properties fo:text-align="center">
        <style:tab-stops/>
      </style:paragraph-properties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Záhlaví" style:family="paragraph">
      <style:paragraph-properties>
        <style:tab-stops/>
      </style:paragraph-properties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Záhlaví" style:family="paragraph">
      <style:paragraph-properties fo:text-align="center">
        <style:tab-stops/>
      </style:paragraph-properties>
      <style:text-properties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Záhlaví" style:family="paragraph">
      <style:paragraph-properties fo:text-align="center">
        <style:tab-stops/>
      </style:paragraph-properties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Záhlaví" style:family="paragraph">
      <style:paragraph-properties>
        <style:tab-stops/>
      </style:paragraph-properties>
      <style:text-properties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Záhlaví" style:family="paragraph">
      <style:paragraph-properties fo:text-align="center">
        <style:tab-stops/>
      </style:paragraph-properties>
      <style:text-properties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Záhlaví" style:family="paragraph">
      <style:paragraph-properties fo:text-align="center">
        <style:tab-stops/>
      </style:paragraph-properties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Záhlaví" style:family="paragraph">
      <style:paragraph-properties>
        <style:tab-stops/>
      </style:paragraph-properties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Záhlaví" style:family="paragraph">
      <style:paragraph-properties fo:text-align="center">
        <style:tab-stops/>
      </style:paragraph-properties>
      <style:text-properties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Záhlaví" style:family="paragraph">
      <style:paragraph-properties fo:text-align="center">
        <style:tab-stops/>
      </style:paragraph-properties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Záhlaví" style:family="paragraph">
      <style:paragraph-properties>
        <style:tab-stops/>
      </style:paragraph-properties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Záhlaví" style:family="paragraph">
      <style:paragraph-properties fo:text-align="center">
        <style:tab-stops/>
      </style:paragraph-properties>
      <style:text-properties fo:font-size="13pt" style:font-size-asian="13pt" style:font-size-complex="13pt"/>
    </style:style>
    <style:style style:name="P78" style:parent-style-name="Záhlaví" style:family="paragraph">
      <style:paragraph-properties fo:text-align="justify">
        <style:tab-stops/>
      </style:paragraph-properties>
      <style:text-properties fo:font-size="13pt" style:font-size-asian="13pt" style:font-size-complex="13pt"/>
    </style:style>
    <style:style style:name="P79" style:parent-style-name="Záhlaví" style:family="paragraph">
      <style:paragraph-properties>
        <style:tab-stops/>
      </style:paragraph-properties>
      <style:text-properties fo:font-weight="bold" style:font-weight-asian="bold" fo:font-size="13pt" style:font-size-asian="13pt" style:font-size-complex="13pt"/>
    </style:style>
    <style:style style:name="P80" style:parent-style-name="Záhlaví" style:family="paragraph">
      <style:paragraph-properties fo:text-align="justify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1" style:parent-style-name="Záhlaví" style:list-style-name="LFO1" style:family="paragraph">
      <style:paragraph-properties fo:text-align="justify">
        <style:tab-stops/>
      </style:paragraph-properties>
      <style:text-properties fo:font-size="13pt" style:font-size-asian="13pt" style:font-size-complex="13pt"/>
    </style:style>
    <style:style style:name="P82" style:parent-style-name="Záhlaví" style:list-style-name="LFO1" style:family="paragraph">
      <style:paragraph-properties fo:text-align="justify">
        <style:tab-stops/>
      </style:paragraph-properties>
      <style:text-properties fo:font-size="13pt" style:font-size-asian="13pt" style:font-size-complex="13pt"/>
    </style:style>
    <style:style style:name="P83" style:parent-style-name="Záhlaví" style:list-style-name="LFO1" style:family="paragraph">
      <style:paragraph-properties fo:text-align="justify">
        <style:tab-stops/>
      </style:paragraph-properties>
      <style:text-properties fo:font-size="13pt" style:font-size-asian="13pt" style:font-size-complex="13pt"/>
    </style:style>
    <style:style style:name="P84" style:parent-style-name="Záhlaví" style:family="paragraph">
      <style:paragraph-properties fo:text-align="justify">
        <style:tab-stops/>
      </style:paragraph-properties>
      <style:text-properties fo:font-size="13pt" style:font-size-asian="13pt" style:font-size-complex="13pt"/>
    </style:style>
    <style:style style:name="P85" style:parent-style-name="Záhlaví" style:family="paragraph">
      <style:paragraph-properties fo:text-align="justify">
        <style:tab-stops/>
      </style:paragraph-properties>
      <style:text-properties fo:font-size="13pt" style:font-size-asian="13pt" style:font-size-complex="13pt"/>
    </style:style>
    <style:style style:name="P86" style:parent-style-name="Záhlaví" style:family="paragraph">
      <style:paragraph-properties fo:text-align="justify">
        <style:tab-stops/>
      </style:paragraph-properties>
      <style:text-properties fo:font-size="13pt" style:font-size-asian="13pt" style:font-size-complex="13pt"/>
    </style:style>
    <style:style style:name="P87" style:parent-style-name="textbez" style:family="paragraph">
      <style:paragraph-properties fo:text-align="end"/>
    </style:style>
    <style:style style:name="T88" style:parent-style-name="Standardnípísmoodstavce" style:family="text">
      <style:text-properties style:font-name="Times New Roman" style:font-name-asian="SlimbachItcTEE, 'Courier New'" fo:font-size="13pt" style:font-size-asian="13pt" style:font-size-complex="13pt"/>
    </style:style>
    <style:style style:name="T89" style:parent-style-name="Standardnípísmoodstavce" style:family="text">
      <style:text-properties style:font-name="Times New Roman" fo:font-size="13pt" style:font-size-asian="13pt" style:font-size-complex="13pt"/>
    </style:style>
    <style:style style:name="P90" style:parent-style-name="textbez" style:family="paragraph">
      <style:paragraph-properties fo:text-align="end"/>
    </style:style>
    <style:style style:name="T91" style:parent-style-name="Standardnípísmoodstavce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ZÁKLADNÍ <text:s/>ŠKOLA <text:s/>A <text:s/>MATEŘSKÁ <text:s/>ŠKOLA</text:p>
      <text:p text:style-name="Textbody"><text:span text:style-name="T4"><text:s/></text:span><text:span text:style-name="T5">KOŽUŠANY – TÁŽALY</text:span></text:p>
      <text:p text:style-name="P6"><text:span text:style-name="T7">okres Olomouc, sídlo:Kožušany 79, PSČ 783 75, telefon: 585 961 044, e-mail:</text:span><text:a xlink:href="mailto:skolakozusanytazaly@seznam.cz" office:target-frame-name="_top" xlink:show="replace"><text:span text:style-name="T8">skolakozusanytazaly@seznam.cz</text:span></text:a><text:span text:style-name="T9">,</text:span></text:p>
      <text:p text:style-name="P10"><text:a xlink:href="http://www.skolakozusany/" office:target-frame-name="_top" xlink:show="replace"><text:span text:style-name="T11">www.skolakozusany</text:span></text:a><text:span text:style-name="T12">, IČO 70990166, číslo účtu: 181265680/0300, <text:s/>právní forma: příspěvková organizace</text:span></text:p>
      <text:p text:style-name="P13"/>
      <text:p text:style-name="P14"><text:span text:style-name="T15"><text:s text:c="82"/></text:span><text:span text:style-name="T16"><text:s text:c="7"/></text:span><text:span text:style-name="T17">V Kožušanech dne<text:s/></text:span><text:span text:style-name="T18">24</text:span><text:span text:style-name="T19">.2.202</text:span><text:span text:style-name="T20">5</text:span></text:p>
      <text:p text:style-name="P21"/>
      <text:p text:style-name="P22"/>
      <text:p text:style-name="P23">Kritéria pro přijetí žáků do prvního ročníku základního vzdělávání<text:s/></text:p>
      <text:p text:style-name="P24">pro školní rok 2025/2026</text:p>
      <text:p text:style-name="P25"/>
      <text:p text:style-name="P26"/>
      <text:p text:style-name="P27">Ředitelka základní školy, její činnost vykonává Základní škola a Mateřská škola Kožušany-Tážaly, příspěvková organizace,<text:s/>okres Olomouc, v souladu s ustanovením<text:line-break/>§164 odst. 1 písm. a č. 561/2004 Sb., školského zákona, ve znění pozdějších předpisů stanovuje následující pravidla pro přijímání dětí k základnímu vzdělávání.</text:p>
      <text:p text:style-name="P28"/>
      <text:p text:style-name="P29"/>
      <text:p text:style-name="P30">Pro přijetí žáků do první třídy budou zohledněna tato kritéria v následujícím pořadí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ořad. číslo</text:p>
          </table:table-cell>
          <table:table-cell table:style-name="TableCell39">
            <text:p text:style-name="P40">Důvod</text:p>
          </table:table-cell>
          <table:table-cell table:style-name="TableCell41">
            <text:p text:style-name="P42">Body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Žáci s místem trvalého pobytu v obci základní školy, kterým byl udělen v roce 2023/2024 odklad povinné školní docházky</text:p>
          </table:table-cell>
          <table:table-cell table:style-name="TableCell48">
            <text:p text:style-name="P49">5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Žáci s místem trvalého pobytu v obci základní školy</text:p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Žáci, kteří<text:s/>chodili do mateřské školy Kožušany-Tážaly</text:p>
          </table:table-cell>
          <table:table-cell table:style-name="TableCell62">
            <text:p text:style-name="P63">3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Žáci, kteří jsou zařazení do běžné školy podle §16 odst. 9 ŠZ<text:s/>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Žáci, kteří mají v základní škole sourozence, k datu 1.9.2024</text:p>
          </table:table-cell>
          <table:table-cell table:style-name="TableCell76">
            <text:p text:style-name="P77">1</text:p>
          </table:table-cell>
        </table:table-row>
      </table:table>
      <text:p text:style-name="P78"/>
      <text:p text:style-name="P79"/>
      <text:p text:style-name="P80">Dokumenty k zápisu do první třídy:</text:p>
      <text:list text:style-name="LFO1" text:continue-numbering="true">
        <text:list-item>
          <text:p text:style-name="P81">rodný list dítěte</text:p>
        </text:list-item>
        <text:list-item>
          <text:p text:style-name="P82">občanský průkaz<text:s/>zákonného zástupce</text:p>
        </text:list-item>
        <text:list-item>
          <text:p text:style-name="P83">vyplněnou žádost o přijetí dítěte k základnímu vzdělávání – podepsaná oběma zákonnými zástupci</text:p>
        </text:list-item>
      </text:list>
      <text:p text:style-name="P84">V případě, že bude zákonný zástupce žádat o odklad povinné školní docházky, vyplní žádost u zápisu a doloží ji doporučením příslušného školského poradenského zařízení<text:s/><text:line-break/>a odborného lékaře (pediatr) nebo klinického psychologa.</text:p>
      <text:p text:style-name="P85"/>
      <text:p text:style-name="P86">Aktuální informace k zápisu, možnosti odkladu povinné školní docházky, žádosti<text:s/><text:line-break/>o přijetí dítěte a Desatero pro prvňáčky a rodiče aj., naleznete na webových stránkách školy<text:s/>v aktualitách ZŠ.</text:p>
      <text:p text:style-name="P87"><text:span text:style-name="T88"><text:s text:c="83"/></text:span><text:span text:style-name="T89"><text:s text:c="106"/></text:span></text:p>
      <text:p text:style-name="P90"><text:span text:style-name="T91">Mgr. Zdeňka Vašíčková, 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limbachItcTEE, 'Courier New'" svg:font-family="SlimbachItcTEE, 'Courier New'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aditional Arabic" svg:font-family="Traditional Arab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complex="Courier New" fo:font-size="18pt" style:font-size-asian="18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ez" style:display-name="text bez" style:family="paragraph" style:parent-style-name="Standard" style:next-style-name="Standard">
      <style:paragraph-properties fo:text-align="justify" fo:margin-top="0.0395in"/>
      <style:text-properties style:font-name="SlimbachItcTEE, 'Courier New'" style:font-name-complex="Times New Roman" style:font-weight-complex="bold"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Číslostránky" style:display-name="Číslo stránky" style:family="text" style:parent-style-name="WW-Standardnípísmoodstavce"/>
    <style:style style:name="Internetlink" style:display-name="Internet link" style:family="text" style:parent-style-name="WW-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KLADNÍ  ŠKOLA  A  MATEŘSKÁ  ŠKOLA</dc:title>
    <meta:initial-creator>Jirina Nakladalova</meta:initial-creator>
    <dc:creator>ucitel</dc:creator>
    <meta:creation-date>2025-02-17T12:20:00Z</meta:creation-date>
    <dc:date>2025-02-17T12:20:00Z</dc:date>
    <meta:print-date>2022-02-01T09:36:00Z</meta:print-date>
    <meta:template xlink:href="Normal" xlink:type="simple"/>
    <meta:editing-cycles>3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4" meta:word-count="321" meta:character-count="2212" meta:row-count="15" meta:non-whitespace-character-count="1895"/>
  </office:meta>
</office:document-meta>
</file>